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/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 fo:language="en" fo:country="US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 fo:language="en" fo:country="US"/>
    </style:style>
    <style:style style:name="P13" style:parent-style-name="Standard" style:family="paragraph"/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fo:language="en" fo:country="US"/>
    </style:style>
    <style:style style:name="P16" style:parent-style-name="Standard" style:family="paragraph"/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 fo:language="en" fo:country="US"/>
    </style:style>
    <style:style style:name="P19" style:parent-style-name="Standard" style:family="paragraph"/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 fo:language="en" fo:country="US"/>
    </style:style>
    <style:style style:name="P22" style:parent-style-name="Standard" style:family="paragraph"/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fo:language="en" fo:country="US"/>
    </style:style>
    <style:style style:name="P25" style:parent-style-name="Standard" style:family="paragraph"/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en" fo:country="US"/>
    </style:style>
    <style:style style:name="P29" style:parent-style-name="Standard" style:family="paragraph"/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 fo:language="en" fo:country="US"/>
    </style:style>
    <style:style style:name="P32" style:parent-style-name="Standard" style:family="paragraph"/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P35" style:parent-style-name="Standard" style:family="paragraph"/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P38" style:parent-style-name="Standard" style:family="paragraph"/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P41" style:parent-style-name="Standard" style:family="paragraph"/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paragraph-properties fo:margin-left="0.6875in">
        <style:tab-stops/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P53" style:parent-style-name="Standard" style:family="paragraph">
      <style:paragraph-properties fo:margin-left="0.6875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left="0.6875in">
        <style:tab-stops/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P57" style:parent-style-name="Standard" style:family="paragraph">
      <style:paragraph-properties fo:margin-left="0.6875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P60" style:parent-style-name="Standard" style:family="paragraph">
      <style:paragraph-properties fo:margin-left="0.6875in">
        <style:tab-stops/>
      </style:paragraph-properties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P65" style:parent-style-name="Standard" style:family="paragraph">
      <style:paragraph-properties fo:margin-left="0.6875in">
        <style:tab-stops/>
      </style:paragraph-properties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P68" style:parent-style-name="Standard" style:family="paragraph">
      <style:paragraph-properties fo:margin-left="0.6875in">
        <style:tab-stops/>
      </style:paragraph-properties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 fo:language="en" fo:country="US"/>
    </style:style>
    <style:style style:name="P71" style:parent-style-name="Standard" style:family="paragraph">
      <style:paragraph-properties fo:margin-left="0.6875in">
        <style:tab-stops/>
      </style:paragraph-properties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 fo:language="en" fo:country="US"/>
    </style:style>
    <style:style style:name="P74" style:parent-style-name="Standard" style:family="paragraph">
      <style:paragraph-properties fo:margin-left="0.6875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 fo:language="en" fo:country="US"/>
    </style:style>
    <style:style style:name="P76" style:parent-style-name="Standard" style:family="paragraph">
      <style:paragraph-properties fo:margin-left="0.4375in">
        <style:tab-stops/>
      </style:paragraph-properties>
      <style:text-properties fo:font-size="12pt" style:font-size-asian="12pt" style:font-size-complex="12pt" fo:language="en" fo:country="US"/>
    </style:style>
    <style:style style:name="P77" style:parent-style-name="Standard" style:family="paragraph">
      <style:paragraph-properties fo:margin-left="0.437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8" style:parent-style-name="Standard" style:family="paragraph">
      <style:text-properties fo:font-size="12pt" style:font-size-asian="12pt" style:font-size-complex="12pt" fo:language="en" fo:country="US"/>
    </style:style>
    <style:style style:name="P79" style:parent-style-name="Standard" style:family="paragraph"/>
    <style:style style:name="T80" style:parent-style-name="DefaultParagraphFont" style:family="text">
      <style:text-properties fo:font-size="12pt" style:font-size-asian="12pt" style:font-size-complex="12pt" fo:language="en" fo:country="US"/>
    </style:style>
    <style:style style:name="T81" style:parent-style-name="DefaultParagraphFon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Listing Documents Checklist</text:span></text:p>
      <text:p text:style-name="P3">(All of the TXR and KW Documents can be found in DocuSign under the TXR or KW Libraries)</text:p>
      <text:p text:style-name="P4"/>
      <text:p text:style-name="Standard"><text:span text:style-name="T5">Required</text:span><text:span text:style-name="T6">:</text:span></text:p>
      <text:p text:style-name="P7"/>
      <text:list text:style-name="LFO5" text:continue-numbering="true">
        <text:list-item>
          <text:p text:style-name="P8"><text:span text:style-name="T9">Exclusive Right to Sell (TXR-1101</text:span><text:span text:style-name="T10"><text:s/>or</text:span><text:span text:style-name="T11"><text:s/>1201)</text:span><text:span text:style-name="T12"><text:s/>(rev. 11/02/2015)</text:span></text:p>
        </text:list-item>
        <text:list-item>
          <text:p text:style-name="P13"><text:span text:style-name="T14">Information About Brokerage Services (TXR 2501)</text:span><text:span text:style-name="T15"><text:s/>(Rev. 07/08/2022)</text:span></text:p>
        </text:list-item>
        <text:list-item>
          <text:p text:style-name="P16"><text:span text:style-name="T17">CFPB Listing Addendum Final</text:span><text:span text:style-name="T18"><text:s/>(KW Document)</text:span></text:p>
        </text:list-item>
        <text:list-item>
          <text:p text:style-name="P19"><text:span text:style-name="T20">Wire Notification (TXR 2517)</text:span><text:span text:style-name="T21"><text:s/>(Rev. 02/01/2018)</text:span></text:p>
        </text:list-item>
        <text:list-item>
          <text:p text:style-name="P22"><text:span text:style-name="T23">Sellers Shield Application</text:span><text:span text:style-name="T24"><text:s/>(KW Document)</text:span></text:p>
        </text:list-item>
        <text:list-item>
          <text:p text:style-name="P25"><text:span text:style-name="T26">Residential<text:s/></text:span><text:span text:style-name="T27">Service Contract Plan Options</text:span><text:span text:style-name="T28"><text:s/>(KW Document)</text:span></text:p>
        </text:list-item>
        <text:list-item>
          <text:p text:style-name="P29"><text:span text:style-name="T30">Seller’s Estimated Net Proceeds</text:span><text:span text:style-name="T31"><text:s/>(may use TXR 135 or other est. net proceeds forms)</text:span></text:p>
        </text:list-item>
        <text:list-item>
          <text:p text:style-name="P32"><text:span text:style-name="T33">MLS printout (Showing Active)</text:span><text:span text:style-name="T34"><text:s/>(“Agent Full” detailed sheet from MLS listing)</text:span></text:p>
        </text:list-item>
        <text:list-item>
          <text:p text:style-name="P35"><text:span text:style-name="T36">Tax Record</text:span><text:span text:style-name="T37"><text:s/>(CAD printout or from other sources)</text:span></text:p>
        </text:list-item>
        <text:list-item>
          <text:p text:style-name="P38"><text:span text:style-name="T39">CMA Initialed by Seller</text:span><text:span text:style-name="T40"><text:s/>(Agent-created document)</text:span></text:p>
        </text:list-item>
        <text:list-item>
          <text:p text:style-name="P41"><text:span text:style-name="T42">Showing Instructions</text:span><text:span text:style-name="T43"><text:s/>(Agent-created pdf of printed instructions)</text:span></text:p>
        </text:list-item>
      </text:list>
      <text:p text:style-name="P44"/>
      <text:p text:style-name="P45"/>
      <text:p text:style-name="Standard"><text:span text:style-name="T46">Conditional</text:span><text:span text:style-name="T47">:</text:span><text:span text:style-name="T48"><text:s/>(if applicable to the property or transaction)</text:span></text:p>
      <text:p text:style-name="P49"/>
      <text:list text:style-name="WWNum2">
        <text:list-item>
          <text:p text:style-name="P50"><text:span text:style-name="T51">Seller’s Disclosure Notice (TXR 1406)</text:span><text:span text:style-name="T52"><text:s/>(rev. 07/10/2023)</text:span></text:p>
        </text:list-item>
        <text:list-item>
          <text:p text:style-name="P53">Seller’s Acknowledgment of Seller’s<text:s/>Disclosure (KWBV Document)</text:p>
        </text:list-item>
        <text:list-item>
          <text:p text:style-name="P54"><text:span text:style-name="T55">Lead Based Paint Disclosure (TXR 1906)</text:span><text:span text:style-name="T56"><text:s/>(TREC OP-L) (Rev. 10/10/2011)</text:span></text:p>
        </text:list-item>
        <text:list-item>
          <text:p text:style-name="P57"><text:span text:style-name="T58">Condominium Addendum to Listing (TXR 1401)</text:span><text:span text:style-name="T59"><text:s/>(Rev 01/07/2004)</text:span></text:p>
        </text:list-item>
        <text:list-item>
          <text:p text:style-name="P60"><text:span text:style-name="T61">Amendment<text:s/></text:span><text:span text:style-name="T62">to</text:span><text:span text:style-name="T63"><text:s/>Listing Agreement (TXR 1404)</text:span><text:span text:style-name="T64"><text:s/>(rev. 01/07/2004)</text:span></text:p>
        </text:list-item>
        <text:list-item>
          <text:p text:style-name="P65"><text:span text:style-name="T66">Information About On-Site Sewer Facility (TXR 1407)</text:span><text:span text:style-name="T67"><text:s/>(rev. 01/07/2004)</text:span></text:p>
        </text:list-item>
        <text:list-item>
          <text:p text:style-name="P68"><text:span text:style-name="T69">Request for info from an Owner’s Association (TXR 1405)</text:span><text:span text:style-name="T70"><text:s/>(rev. 03/02/2012)</text:span></text:p>
        </text:list-item>
        <text:list-item>
          <text:p text:style-name="P71"><text:span text:style-name="T72">Information About Special Flood Hazards (TXR 1414)</text:span><text:span text:style-name="T73"><text:s/>(rev 10/29/2021)</text:span></text:p>
        </text:list-item>
        <text:list-item>
          <text:p text:style-name="P74"><text:span text:style-name="T75">Any other documents, addendums, amendments, exhibits, etc. pertinent to the sale of the property.</text:span></text:p>
        </text:list-item>
      </text:list>
      <text:p text:style-name="P76"/>
      <text:p text:style-name="P77">Optional</text:p>
      <text:list text:style-name="LFO6" text:continue-numbering="true">
        <text:list-item>
          <text:p text:style-name="P78">Notice of Information from other Sources (TXR 2502)</text:p>
        </text:list-item>
        <text:list-item>
          <text:p text:style-name="P79"><text:span text:style-name="T80">Request for Mortgage Information (TXR 14</text:span><text:span text:style-name="T81">1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4pt" style:font-size-asian="14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fo:font-size="14pt" style:font-size-asian="14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fo:font-size="14pt" style:font-size-asian="14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elley Moncivais</dc:creator>
    <meta:creation-date>2024-04-15T20:40:00Z</meta:creation-date>
    <dc:date>2024-04-15T20:56:00Z</dc:date>
    <meta:template xlink:href="Normal" xlink:type="simple"/>
    <meta:editing-cycles>3</meta:editing-cycles>
    <meta:editing-duration>PT960S</meta:editing-duration>
    <meta:document-statistic meta:page-count="1" meta:paragraph-count="3" meta:word-count="231" meta:character-count="1548" meta:row-count="11" meta:non-whitespace-character-count="1320"/>
  </office:meta>
</office:document-meta>
</file>