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2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" style:parent-style-name="Standard" style:family="paragraph">
      <style:text-properties fo:font-size="14pt" style:font-size-asian="14pt" style:font-size-complex="14pt" fo:language="en" fo:country="US"/>
    </style:style>
    <style:style style:name="T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/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 fo:language="en" fo:country="US"/>
    </style:style>
    <style:style style:name="P10" style:parent-style-name="Standard" style:family="paragraph"/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 fo:language="en" fo:country="US"/>
    </style:style>
    <style:style style:name="P13" style:parent-style-name="Standard" style:family="paragraph"/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fo:language="en" fo:country="US"/>
    </style:style>
    <style:style style:name="P16" style:parent-style-name="Standard" style:family="paragraph"/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 fo:language="en" fo:country="US"/>
    </style:style>
    <style:style style:name="P19" style:parent-style-name="Standard" style:family="paragraph"/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 fo:language="en" fo:country="US"/>
    </style:style>
    <style:style style:name="P23" style:parent-style-name="Standard" style:family="paragraph"/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 fo:language="en" fo:country="US"/>
    </style:style>
    <style:style style:name="P26" style:parent-style-name="Standard" style:family="paragraph"/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en" fo:country="US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fo:language="en" fo:country="US"/>
    </style:style>
    <style:style style:name="P31" style:parent-style-name="Standard" style:family="paragraph"/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P34" style:parent-style-name="Standard" style:family="paragraph"/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P37" style:parent-style-name="Standard" style:family="paragraph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/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P46" style:parent-style-name="Standard" style:family="paragraph"/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P49" style:parent-style-name="Standard" style:family="paragraph"/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P52" style:parent-style-name="Standard" style:family="paragraph"/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P55" style:parent-style-name="Standard" style:family="paragraph"/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P58" style:parent-style-name="Standard" style:family="paragraph"/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P61" style:parent-style-name="Standard" style:family="paragraph"/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 fo:language="en" fo:country="US"/>
    </style:style>
    <style:style style:name="P64" style:parent-style-name="Standard" style:family="paragraph"/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P69" style:parent-style-name="Standard" style:family="paragraph"/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 fo:language="en" fo:country="US"/>
    </style:style>
    <style:style style:name="P72" style:parent-style-name="Standard" style:family="paragraph"/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P75" style:parent-style-name="Standard" style:family="paragraph"/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P78" style:parent-style-name="Standard" style:family="paragraph"/>
    <style:style style:name="T79" style:parent-style-name="DefaultParagraphFon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Buyer Documents Checklist</text:span></text:p>
      <text:p text:style-name="P3">(All TXR and KW Documents can be found in DocuSign under the TXR and KW Libraries</text:p>
      <text:p text:style-name="P4"/>
      <text:p text:style-name="Standard"><text:span text:style-name="T5">Required</text:span><text:span text:style-name="T6">:</text:span></text:p>
      <text:list text:style-name="LFO8" text:continue-numbering="true">
        <text:list-item>
          <text:p text:style-name="P7"><text:span text:style-name="T8">Information About Brokerage Services (TXR 2501)</text:span><text:span text:style-name="T9"><text:s/>(rev. 11-02-2015)</text:span></text:p>
        </text:list-item>
        <text:list-item>
          <text:p text:style-name="P10"><text:span text:style-name="T11">Buyer Representation Agreement (TXR 1501)</text:span><text:span text:style-name="T12"><text:s/>(rev. 07-08-2022)</text:span></text:p>
        </text:list-item>
        <text:list-item>
          <text:p text:style-name="P13"><text:span text:style-name="T14">CFPB Buyer Agreement Addendum Final (RM 2015)</text:span><text:span text:style-name="T15"><text:s/>(KW Document)</text:span></text:p>
        </text:list-item>
        <text:list-item>
          <text:p text:style-name="P16"><text:span text:style-name="T17">Wire Notification (TXR 2517)</text:span><text:span text:style-name="T18"><text:s/>(rev. 02-01-2018)</text:span></text:p>
        </text:list-item>
        <text:list-item>
          <text:p text:style-name="P19"><text:span text:style-name="T20">General Information and<text:s/></text:span><text:span text:style-name="T21">Notice to Buyer (TXR 1506)</text:span><text:span text:style-name="T22"><text:s/>(rev. 04-26-2021)</text:span></text:p>
        </text:list-item>
        <text:list-item>
          <text:p text:style-name="P23"><text:span text:style-name="T24">Residential Service Contract Plan Options (RM 12.16)</text:span><text:span text:style-name="T25"><text:s/>(KW Document)</text:span></text:p>
        </text:list-item>
        <text:list-item>
          <text:p text:style-name="P26"><text:span text:style-name="T27">Executed Contract (1to4, Builder, Condominium, Farm &amp; Ranch,</text:span><text:span text:style-name="T28"><text:s/>or</text:span><text:span text:style-name="T29"><text:s/>Unimproved)</text:span><text:span text:style-name="T30"><text:s/>(TXR 1601-1701) (rev. 11-07-2022, except Condo Contracts, rev. 01-03-2023)</text:span></text:p>
        </text:list-item>
        <text:list-item>
          <text:p text:style-name="P31"><text:span text:style-name="T32">Receipt of Earnest Money/Option Fee</text:span><text:span text:style-name="T33"><text:s/>(Provided by Title Company)</text:span></text:p>
        </text:list-item>
        <text:list-item>
          <text:p text:style-name="P34"><text:span text:style-name="T35">MLS printout with pending status</text:span><text:span text:style-name="T36"><text:s/>(“Agent Full” Detail Sheet from MLS Listing, showing pending, or UC status)</text:span></text:p>
        </text:list-item>
      </text:list>
      <text:p text:style-name="P37"/>
      <text:p text:style-name="Standard"><text:span text:style-name="T38">Conditional</text:span><text:span text:style-name="T39">:</text:span></text:p>
      <text:list text:style-name="LFO6" text:continue-numbering="true">
        <text:list-item>
          <text:p text:style-name="P40"><text:span text:style-name="T41">Inspector<text:s/></text:span><text:span text:style-name="T42">Information (TXR 2506)<text:s/></text:span><text:span text:style-name="T43">(rev. 01-01-2014)<text:s/></text:span><text:span text:style-name="T44">Or Inspection Report</text:span><text:span text:style-name="T45"><text:s/>(provided by inspectors)</text:span></text:p>
        </text:list-item>
        <text:list-item>
          <text:p text:style-name="P46"><text:span text:style-name="T47">Executed Amendment for Contract (TXR 1903)</text:span><text:span text:style-name="T48"><text:s/>(rev. 11-07-2022)</text:span></text:p>
        </text:list-item>
        <text:list-item>
          <text:p text:style-name="P49"><text:span text:style-name="T50">Third Party Financing Addendum (TXR 1901)</text:span><text:span text:style-name="T51"><text:s/>(rev. 11-07-2022)</text:span></text:p>
        </text:list-item>
        <text:list-item>
          <text:p text:style-name="P52"><text:span text:style-name="T53">Seller’s Disclosure Notice (TXR 1406) *Provided by Seller</text:span><text:span text:style-name="T54"><text:s/>(rev. 07-10-2023)</text:span></text:p>
        </text:list-item>
        <text:list-item>
          <text:p text:style-name="P55"><text:span text:style-name="T56">Buyer Acknowledgement of Sellers Disclosure Notice (KWBV Document)</text:span><text:span text:style-name="T57"><text:s/>(2023)</text:span></text:p>
        </text:list-item>
        <text:list-item>
          <text:p text:style-name="P58"><text:span text:style-name="T59">Intermediary Relationship Notice (TXR 1409)</text:span><text:span text:style-name="T60"><text:s/>(rev. 01-07-2004)</text:span></text:p>
        </text:list-item>
        <text:list-item>
          <text:p text:style-name="P61"><text:span text:style-name="T62">Information About Special Flood Hazards (TXR 1414)</text:span><text:span text:style-name="T63"><text:s/>(rev. 10-29-2021)</text:span></text:p>
        </text:list-item>
        <text:list-item>
          <text:p text:style-name="P64"><text:span text:style-name="T65">Lead Based Paint Disclosure Signed (TXR 1</text:span><text:span text:style-name="T66">906 or TREC OP-L</text:span><text:span text:style-name="T67">)</text:span><text:span text:style-name="T68"><text:s/>(rev 10-10-2011) (Provided by and signed by seller and buyer)</text:span></text:p>
        </text:list-item>
        <text:list-item>
          <text:p text:style-name="P69"><text:span text:style-name="T70">Information about On-Site Sewer Facility Signed (TXR 1407)</text:span><text:span text:style-name="T71"><text:s/>(rev. 01-07-2004)</text:span></text:p>
        </text:list-item>
        <text:list-item>
          <text:p text:style-name="P72"><text:span text:style-name="T73">MUD/LID Disclosure or Water District Notice Signed (HAR 400)</text:span><text:span text:style-name="T74"><text:s/>(rev. 07-06-2020)</text:span></text:p>
        </text:list-item>
        <text:list-item>
          <text:p text:style-name="P75"><text:span text:style-name="T76">Addendum for Property Subject to Mandatory Membership (TXR 1922 / TREC 36-8)</text:span><text:span text:style-name="T77"><text:s/>(rev. 11-07-2022)</text:span></text:p>
        </text:list-item>
        <text:list-item>
          <text:p text:style-name="P78"><text:span text:style-name="T79">Any other documents, addenda, amendments, exhibits, etc., pertinent to the purchase of this property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4pt" style:font-size-asian="14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fo:font-size="14pt" style:font-size-asian="14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fo:font-size="14pt" style:font-size-asian="14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 fo:font-size="14pt" style:font-size-asian="14pt" style:text-underline-type="none" style:text-underline-color="font-color"/>
    </style:style>
    <style:style style:name="WW_CharLFO8LVL1" style:family="text">
      <style:text-properties style:font-name="Symbol" fo:font-size="14pt" style:font-size-asian="14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elley Moncivais</dc:creator>
    <meta:creation-date>2024-04-15T21:22:00Z</meta:creation-date>
    <dc:date>2024-04-15T21:37:00Z</dc:date>
    <meta:template xlink:href="Normal" xlink:type="simple"/>
    <meta:editing-cycles>3</meta:editing-cycles>
    <meta:editing-duration>PT900S</meta:editing-duration>
    <meta:document-statistic meta:page-count="1" meta:paragraph-count="3" meta:word-count="268" meta:character-count="1797" meta:row-count="12" meta:non-whitespace-character-count="1532"/>
  </office:meta>
</office:document-meta>
</file>